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MVWTL+DFKaiShu-SB-Estd-BF" svg:font-family="FMVWTL+DFKaiShu-SB-Estd-BF" style:font-pitch="variable" style:font-family-generic="modern"/>
    <style:font-face style:name="UCOREK+DFKaiShu-SB-Estd-BF" svg:font-family="UCOREK+DFKaiShu-SB-Estd-BF" style:font-pitch="variable" style:font-family-generic="modern"/>
    <style:font-face style:name="JCWEQC+TimesNewRomanPSMT" svg:font-family="JCWEQC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3_1" style:family="text">
      <style:text-properties fo:letter-spacing="0cm" fo:color="#000000" style:font-name="FMVWTL+DFKaiShu-SB-Estd-BF" fo:font-size="14pt" style:font-size-asian="14pt" style:font-name-complex="FMVWTL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_1" style:family="text">
      <style:text-properties fo:letter-spacing="0.004cm" fo:color="#333333" style:font-name="FMVWTL+DFKaiShu-SB-Estd-BF" fo:font-size="10pt" style:font-size-asian="10pt" style:font-name-complex="FMVWTL+DFKaiShu-SB-Estd-BF"/>
    </style:style>
    <style:style style:name="T4_2" style:family="text">
      <style:text-properties fo:letter-spacing="-0.004cm" fo:color="#333333" style:font-name="Times New Roman" fo:font-size="10pt" style:font-size-asian="10pt"/>
    </style:style>
    <style:style style:name="T4_3" style:family="text">
      <style:text-properties fo:letter-spacing="0.002cm" fo:color="#333333" style:font-name="UCOREK+DFKaiShu-SB-Estd-BF" fo:font-size="10pt" style:font-size-asian="10pt"/>
    </style:style>
    <style:style style:name="T4_4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4_5" style:family="text">
      <style:text-properties fo:letter-spacing="0cm" fo:color="#333333" style:font-name="Times New Roman" fo:font-size="10pt" style:font-size-asian="10pt"/>
    </style:style>
    <style:style style:name="T4_6" style:family="text">
      <style:text-properties fo:letter-spacing="0.092cm" fo:color="#333333" style:font-name="UCOREK+DFKaiShu-SB-Estd-BF" fo:font-size="10pt" style:font-size-asian="10pt"/>
    </style:style>
    <style:style style:name="T4_7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4_8" style:family="text">
      <style:text-properties fo:letter-spacing="0cm" fo:color="#333333" style:font-name="Times New Roman" fo:font-size="10pt" style:font-size-asian="10pt"/>
    </style:style>
    <style:style style:name="T4_9" style:family="text">
      <style:text-properties fo:letter-spacing="0.002cm" fo:color="#333333" style:font-name="UCOREK+DFKaiShu-SB-Estd-BF" fo:font-size="10pt" style:font-size-asian="10pt"/>
    </style:style>
    <style:style style:name="T4_10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T4_11" style:family="text">
      <style:text-properties fo:letter-spacing="0.002cm" fo:color="#333333" style:font-name="Times New Roman" fo:font-size="10pt" style:font-size-asian="10pt"/>
    </style:style>
    <style:style style:name="T4_12" style:family="text">
      <style:text-properties fo:letter-spacing="0cm" fo:color="#333333" style:font-name="UCOREK+DFKaiShu-SB-Estd-BF" fo:font-size="10pt" style:font-size-asian="10pt"/>
    </style:style>
    <style:style style:name="T4_13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P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_1" style:family="text">
      <style:text-properties fo:letter-spacing="0.004cm" fo:color="#333333" style:font-name="FMVWTL+DFKaiShu-SB-Estd-BF" fo:font-size="10pt" style:font-size-asian="10pt" style:font-name-complex="FMVWTL+DFKaiShu-SB-Estd-BF"/>
    </style:style>
    <style:style style:name="T5_2" style:family="text">
      <style:text-properties fo:letter-spacing="-0.004cm" fo:color="#333333" style:font-name="Times New Roman" fo:font-size="10pt" style:font-size-asian="10pt"/>
    </style:style>
    <style:style style:name="T5_3" style:family="text">
      <style:text-properties fo:letter-spacing="0.002cm" fo:color="#333333" style:font-name="UCOREK+DFKaiShu-SB-Estd-BF" fo:font-size="10pt" style:font-size-asian="10pt"/>
    </style:style>
    <style:style style:name="T5_4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5_5" style:family="text">
      <style:text-properties fo:letter-spacing="0cm" fo:color="#333333" style:font-name="Times New Roman" fo:font-size="10pt" style:font-size-asian="10pt"/>
    </style:style>
    <style:style style:name="T5_6" style:family="text">
      <style:text-properties fo:letter-spacing="0.092cm" fo:color="#333333" style:font-name="UCOREK+DFKaiShu-SB-Estd-BF" fo:font-size="10pt" style:font-size-asian="10pt"/>
    </style:style>
    <style:style style:name="T5_7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5_8" style:family="text">
      <style:text-properties fo:letter-spacing="0cm" fo:color="#333333" style:font-name="Times New Roman" fo:font-size="10pt" style:font-size-asian="10pt"/>
    </style:style>
    <style:style style:name="T5_9" style:family="text">
      <style:text-properties fo:letter-spacing="0.002cm" fo:color="#333333" style:font-name="UCOREK+DFKaiShu-SB-Estd-BF" fo:font-size="10pt" style:font-size-asian="10pt"/>
    </style:style>
    <style:style style:name="T5_10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T5_11" style:family="text">
      <style:text-properties fo:letter-spacing="0.002cm" fo:color="#333333" style:font-name="Times New Roman" fo:font-size="10pt" style:font-size-asian="10pt"/>
    </style:style>
    <style:style style:name="T5_12" style:family="text">
      <style:text-properties fo:letter-spacing="0cm" fo:color="#333333" style:font-name="UCOREK+DFKaiShu-SB-Estd-BF" fo:font-size="10pt" style:font-size-asian="10pt"/>
    </style:style>
    <style:style style:name="T5_13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6_1" style:family="text">
      <style:text-properties fo:letter-spacing="0.004cm" fo:color="#333333" style:font-name="FMVWTL+DFKaiShu-SB-Estd-BF" fo:font-size="10pt" style:font-size-asian="10pt" style:font-name-complex="FMVWTL+DFKaiShu-SB-Estd-BF"/>
    </style:style>
    <style:style style:name="T6_2" style:family="text">
      <style:text-properties fo:letter-spacing="-0.004cm" fo:color="#333333" style:font-name="Times New Roman" fo:font-size="10pt" style:font-size-asian="10pt"/>
    </style:style>
    <style:style style:name="T6_3" style:family="text">
      <style:text-properties fo:letter-spacing="0.002cm" fo:color="#333333" style:font-name="UCOREK+DFKaiShu-SB-Estd-BF" fo:font-size="10pt" style:font-size-asian="10pt"/>
    </style:style>
    <style:style style:name="T6_4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6_5" style:family="text">
      <style:text-properties fo:letter-spacing="0cm" fo:color="#333333" style:font-name="Times New Roman" fo:font-size="10pt" style:font-size-asian="10pt"/>
    </style:style>
    <style:style style:name="T6_6" style:family="text">
      <style:text-properties fo:letter-spacing="0.092cm" fo:color="#333333" style:font-name="UCOREK+DFKaiShu-SB-Estd-BF" fo:font-size="10pt" style:font-size-asian="10pt"/>
    </style:style>
    <style:style style:name="T6_7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6_8" style:family="text">
      <style:text-properties fo:letter-spacing="0cm" fo:color="#333333" style:font-name="Times New Roman" fo:font-size="10pt" style:font-size-asian="10pt"/>
    </style:style>
    <style:style style:name="T6_9" style:family="text">
      <style:text-properties fo:letter-spacing="0.002cm" fo:color="#333333" style:font-name="UCOREK+DFKaiShu-SB-Estd-BF" fo:font-size="10pt" style:font-size-asian="10pt"/>
    </style:style>
    <style:style style:name="T6_10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T6_11" style:family="text">
      <style:text-properties fo:letter-spacing="0.002cm" fo:color="#333333" style:font-name="Times New Roman" fo:font-size="10pt" style:font-size-asian="10pt"/>
    </style:style>
    <style:style style:name="T6_12" style:family="text">
      <style:text-properties fo:letter-spacing="0cm" fo:color="#333333" style:font-name="UCOREK+DFKaiShu-SB-Estd-BF" fo:font-size="10pt" style:font-size-asian="10pt"/>
    </style:style>
    <style:style style:name="T6_13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4cm" fo:color="#333333" style:font-name="FMVWTL+DFKaiShu-SB-Estd-BF" fo:font-size="10pt" style:font-size-asian="10pt" style:font-name-complex="FMVWTL+DFKaiShu-SB-Estd-BF"/>
    </style:style>
    <style:style style:name="T7_2" style:family="text">
      <style:text-properties fo:letter-spacing="-0.004cm" fo:color="#333333" style:font-name="Times New Roman" fo:font-size="10pt" style:font-size-asian="10pt"/>
    </style:style>
    <style:style style:name="T7_3" style:family="text">
      <style:text-properties fo:letter-spacing="0.002cm" fo:color="#333333" style:font-name="UCOREK+DFKaiShu-SB-Estd-BF" fo:font-size="10pt" style:font-size-asian="10pt"/>
    </style:style>
    <style:style style:name="T7_4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7_5" style:family="text">
      <style:text-properties fo:letter-spacing="0cm" fo:color="#333333" style:font-name="Times New Roman" fo:font-size="10pt" style:font-size-asian="10pt"/>
    </style:style>
    <style:style style:name="T7_6" style:family="text">
      <style:text-properties fo:letter-spacing="0.092cm" fo:color="#333333" style:font-name="UCOREK+DFKaiShu-SB-Estd-BF" fo:font-size="10pt" style:font-size-asian="10pt"/>
    </style:style>
    <style:style style:name="T7_7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7_8" style:family="text">
      <style:text-properties fo:letter-spacing="0cm" fo:color="#333333" style:font-name="Times New Roman" fo:font-size="10pt" style:font-size-asian="10pt"/>
    </style:style>
    <style:style style:name="T7_9" style:family="text">
      <style:text-properties fo:letter-spacing="0cm" fo:color="#333333" style:font-name="UCOREK+DFKaiShu-SB-Estd-BF" fo:font-size="10pt" style:font-size-asian="10pt"/>
    </style:style>
    <style:style style:name="T7_10" style:family="text">
      <style:text-properties fo:letter-spacing="0cm" fo:color="#333333" style:font-name="UCOREK+DFKaiShu-SB-Estd-BF" fo:font-size="10pt" style:font-size-asian="10pt"/>
    </style:style>
    <style:style style:name="T7_11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T7_12" style:family="text">
      <style:text-properties fo:letter-spacing="0.002cm" fo:color="#333333" style:font-name="Times New Roman" fo:font-size="10pt" style:font-size-asian="10pt"/>
    </style:style>
    <style:style style:name="T7_13" style:family="text">
      <style:text-properties fo:letter-spacing="0cm" fo:color="#333333" style:font-name="UCOREK+DFKaiShu-SB-Estd-BF" fo:font-size="10pt" style:font-size-asian="10pt"/>
    </style:style>
    <style:style style:name="T7_14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4cm" fo:color="#333333" style:font-name="FMVWTL+DFKaiShu-SB-Estd-BF" fo:font-size="10pt" style:font-size-asian="10pt" style:font-name-complex="FMVWTL+DFKaiShu-SB-Estd-BF"/>
    </style:style>
    <style:style style:name="T8_2" style:family="text">
      <style:text-properties fo:letter-spacing="-0.004cm" fo:color="#333333" style:font-name="Times New Roman" fo:font-size="10pt" style:font-size-asian="10pt"/>
    </style:style>
    <style:style style:name="T8_3" style:family="text">
      <style:text-properties fo:letter-spacing="0.002cm" fo:color="#333333" style:font-name="UCOREK+DFKaiShu-SB-Estd-BF" fo:font-size="10pt" style:font-size-asian="10pt"/>
    </style:style>
    <style:style style:name="T8_4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8_5" style:family="text">
      <style:text-properties fo:letter-spacing="0cm" fo:color="#333333" style:font-name="Times New Roman" fo:font-size="10pt" style:font-size-asian="10pt"/>
    </style:style>
    <style:style style:name="T8_6" style:family="text">
      <style:text-properties fo:letter-spacing="0.092cm" fo:color="#333333" style:font-name="UCOREK+DFKaiShu-SB-Estd-BF" fo:font-size="10pt" style:font-size-asian="10pt"/>
    </style:style>
    <style:style style:name="T8_7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8_8" style:family="text">
      <style:text-properties fo:letter-spacing="0cm" fo:color="#333333" style:font-name="Times New Roman" fo:font-size="10pt" style:font-size-asian="10pt"/>
    </style:style>
    <style:style style:name="T8_9" style:family="text">
      <style:text-properties fo:letter-spacing="0.086cm" fo:color="#333333" style:font-name="UCOREK+DFKaiShu-SB-Estd-BF" fo:font-size="10pt" style:font-size-asian="10pt"/>
    </style:style>
    <style:style style:name="T8_10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T8_11" style:family="text">
      <style:text-properties fo:letter-spacing="0.002cm" fo:color="#333333" style:font-name="Times New Roman" fo:font-size="10pt" style:font-size-asian="10pt"/>
    </style:style>
    <style:style style:name="T8_12" style:family="text">
      <style:text-properties fo:letter-spacing="0cm" fo:color="#333333" style:font-name="UCOREK+DFKaiShu-SB-Estd-BF" fo:font-size="10pt" style:font-size-asian="10pt"/>
    </style:style>
    <style:style style:name="T8_13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4cm" fo:color="#333333" style:font-name="FMVWTL+DFKaiShu-SB-Estd-BF" fo:font-size="10pt" style:font-size-asian="10pt" style:font-name-complex="FMVWTL+DFKaiShu-SB-Estd-BF"/>
    </style:style>
    <style:style style:name="T9_2" style:family="text">
      <style:text-properties fo:letter-spacing="-0.004cm" fo:color="#333333" style:font-name="Times New Roman" fo:font-size="10pt" style:font-size-asian="10pt"/>
    </style:style>
    <style:style style:name="T9_3" style:family="text">
      <style:text-properties fo:letter-spacing="0.002cm" fo:color="#333333" style:font-name="UCOREK+DFKaiShu-SB-Estd-BF" fo:font-size="10pt" style:font-size-asian="10pt"/>
    </style:style>
    <style:style style:name="T9_4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9_5" style:family="text">
      <style:text-properties fo:letter-spacing="0cm" fo:color="#333333" style:font-name="Times New Roman" fo:font-size="10pt" style:font-size-asian="10pt"/>
    </style:style>
    <style:style style:name="T9_6" style:family="text">
      <style:text-properties fo:letter-spacing="0.092cm" fo:color="#333333" style:font-name="UCOREK+DFKaiShu-SB-Estd-BF" fo:font-size="10pt" style:font-size-asian="10pt"/>
    </style:style>
    <style:style style:name="T9_7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9_8" style:family="text">
      <style:text-properties fo:letter-spacing="0cm" fo:color="#333333" style:font-name="Times New Roman" fo:font-size="10pt" style:font-size-asian="10pt"/>
    </style:style>
    <style:style style:name="T9_9" style:family="text">
      <style:text-properties fo:letter-spacing="0.002cm" fo:color="#333333" style:font-name="UCOREK+DFKaiShu-SB-Estd-BF" fo:font-size="10pt" style:font-size-asian="10pt"/>
    </style:style>
    <style:style style:name="T9_10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T9_11" style:family="text">
      <style:text-properties fo:letter-spacing="0.002cm" fo:color="#333333" style:font-name="Times New Roman" fo:font-size="10pt" style:font-size-asian="10pt"/>
    </style:style>
    <style:style style:name="T9_12" style:family="text">
      <style:text-properties fo:letter-spacing="0cm" fo:color="#333333" style:font-name="UCOREK+DFKaiShu-SB-Estd-BF" fo:font-size="10pt" style:font-size-asian="10pt"/>
    </style:style>
    <style:style style:name="T9_13" style:family="text">
      <style:text-properties fo:letter-spacing="0.002cm" fo:color="#333333" style:font-name="FMVWTL+DFKaiShu-SB-Estd-BF" fo:font-size="10pt" style:font-size-asian="10pt" style:font-name-complex="FMVWTL+DFKaiShu-SB-Estd-BF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.004cm" fo:color="#333333" style:font-name="FMVWTL+DFKaiShu-SB-Estd-BF" fo:font-size="10pt" style:font-size-asian="10pt" style:font-name-complex="FMVWTL+DFKaiShu-SB-Estd-BF"/>
    </style:style>
    <style:style style:name="T10_2" style:family="text">
      <style:text-properties fo:letter-spacing="-0.004cm" fo:color="#333333" style:font-name="Times New Roman" fo:font-size="10pt" style:font-size-asian="10pt"/>
    </style:style>
    <style:style style:name="T10_3" style:family="text">
      <style:text-properties fo:letter-spacing="0.002cm" fo:color="#333333" style:font-name="UCOREK+DFKaiShu-SB-Estd-BF" fo:font-size="10pt" style:font-size-asian="10pt"/>
    </style:style>
    <style:style style:name="T10_4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10_5" style:family="text">
      <style:text-properties fo:letter-spacing="0.005cm" fo:color="#333333" style:font-name="Times New Roman" fo:font-size="10pt" style:font-size-asian="10pt"/>
    </style:style>
    <style:style style:name="T10_6" style:family="text">
      <style:text-properties fo:letter-spacing="-0.002cm" fo:color="#333333" style:font-name="UCOREK+DFKaiShu-SB-Estd-BF" fo:font-size="10pt" style:font-size-asian="10pt"/>
    </style:style>
    <style:style style:name="T10_7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10_8" style:family="text">
      <style:text-properties fo:letter-spacing="0.005cm" fo:color="#333333" style:font-name="Times New Roman" fo:font-size="10pt" style:font-size-asian="10pt"/>
    </style:style>
    <style:style style:name="T10_9" style:family="text">
      <style:text-properties fo:letter-spacing="-0.002cm" fo:color="#333333" style:font-name="UCOREK+DFKaiShu-SB-Estd-BF" fo:font-size="10pt" style:font-size-asian="10pt"/>
    </style:style>
    <style:style style:name="T10_10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T10_11" style:family="text">
      <style:text-properties fo:letter-spacing="0.005cm" fo:color="#333333" style:font-name="Times New Roman" fo:font-size="10pt" style:font-size-asian="10pt"/>
    </style:style>
    <style:style style:name="T10_12" style:family="text">
      <style:text-properties fo:letter-spacing="0cm" fo:color="#333333" style:font-name="UCOREK+DFKaiShu-SB-Estd-BF" fo:font-size="10pt" style:font-size-asian="10pt"/>
    </style:style>
    <style:style style:name="T10_13" style:family="text">
      <style:text-properties fo:letter-spacing="0cm" fo:color="#333333" style:font-name="FMVWTL+DFKaiShu-SB-Estd-BF" fo:font-size="10pt" style:font-size-asian="10pt" style:font-name-complex="FMVWTL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.002cm" fo:color="#000000" style:font-name="FMVWTL+DFKaiShu-SB-Estd-BF" fo:font-size="10pt" style:font-size-asian="10pt" style:font-name-complex="FMVWTL+DFKaiShu-SB-Estd-BF"/>
    </style:style>
    <style:style style:name="T11_2" style:family="text">
      <style:text-properties fo:letter-spacing="0.004cm" fo:color="#000000" style:font-name="Times New Roman" fo:font-size="10pt" style:font-size-asian="10pt"/>
    </style:style>
    <style:style style:name="T11_3" style:family="text">
      <style:text-properties fo:letter-spacing="0cm" fo:color="#000000" style:font-name="UCOREK+DFKaiShu-SB-Estd-BF" fo:font-size="10pt" style:font-size-asian="10pt"/>
    </style:style>
    <style:style style:name="T11_4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T11_5" style:family="text">
      <style:text-properties fo:letter-spacing="0.005cm" fo:color="#000000" style:font-name="Times New Roman" fo:font-size="10pt" style:font-size-asian="10pt"/>
    </style:style>
    <style:style style:name="T11_6" style:family="text">
      <style:text-properties fo:letter-spacing="0.086cm" fo:color="#000000" style:font-name="UCOREK+DFKaiShu-SB-Estd-BF" fo:font-size="10pt" style:font-size-asian="10pt"/>
    </style:style>
    <style:style style:name="T11_7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T11_8" style:family="text">
      <style:text-properties fo:letter-spacing="0.005cm" fo:color="#000000" style:font-name="Times New Roman" fo:font-size="10pt" style:font-size-asian="10pt"/>
    </style:style>
    <style:style style:name="T11_9" style:family="text">
      <style:text-properties fo:letter-spacing="-0.002cm" fo:color="#000000" style:font-name="UCOREK+DFKaiShu-SB-Estd-BF" fo:font-size="10pt" style:font-size-asian="10pt"/>
    </style:style>
    <style:style style:name="T11_10" style:family="text">
      <style:text-properties fo:letter-spacing="0.002cm" fo:color="#000000" style:font-name="FMVWTL+DFKaiShu-SB-Estd-BF" fo:font-size="10pt" style:font-size-asian="10pt" style:font-name-complex="FMVWTL+DFKaiShu-SB-Estd-BF"/>
    </style:style>
    <style:style style:name="T11_11" style:family="text">
      <style:text-properties fo:letter-spacing="0cm" fo:color="#000000" style:font-name="Times New Roman" fo:font-size="10pt" style:font-size-asian="10pt"/>
    </style:style>
    <style:style style:name="T11_12" style:family="text">
      <style:text-properties fo:letter-spacing="0cm" fo:color="#000000" style:font-name="UCOREK+DFKaiShu-SB-Estd-BF" fo:font-size="10pt" style:font-size-asian="10pt"/>
    </style:style>
    <style:style style:name="T11_13" style:family="text">
      <style:text-properties fo:letter-spacing="0.002cm" fo:color="#000000" style:font-name="FMVWTL+DFKaiShu-SB-Estd-BF" fo:font-size="10pt" style:font-size-asian="10pt" style:font-name-complex="FMVWTL+DFKaiShu-SB-Estd-BF"/>
    </style:style>
    <style:style style:name="T11_14" style:family="text">
      <style:text-properties fo:letter-spacing="0.005cm" fo:color="#000000" style:font-name="Times New Roman" fo:font-size="10pt" style:font-size-asian="10pt"/>
    </style:style>
    <style:style style:name="T11_15" style:family="text">
      <style:text-properties fo:letter-spacing="0cm" fo:color="#000000" style:font-name="UCOREK+DFKaiShu-SB-Estd-BF" fo:font-size="10pt" style:font-size-asian="10pt"/>
    </style:style>
    <style:style style:name="T11_16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T11_17" style:family="text">
      <style:text-properties fo:letter-spacing="0.005cm" fo:color="#000000" style:font-name="Times New Roman" fo:font-size="10pt" style:font-size-asian="10pt"/>
    </style:style>
    <style:style style:name="T11_18" style:family="text">
      <style:text-properties fo:letter-spacing="0.086cm" fo:color="#000000" style:font-name="UCOREK+DFKaiShu-SB-Estd-BF" fo:font-size="10pt" style:font-size-asian="10pt"/>
    </style:style>
    <style:style style:name="T11_19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T11_20" style:family="text">
      <style:text-properties fo:letter-spacing="0cm" fo:color="#000000" style:font-name="Times New Roman" fo:font-size="10pt" style:font-size-asian="10pt"/>
    </style:style>
    <style:style style:name="T11_21" style:family="text">
      <style:text-properties fo:letter-spacing="0.092cm" fo:color="#000000" style:font-name="UCOREK+DFKaiShu-SB-Estd-BF" fo:font-size="10pt" style:font-size-asian="10pt"/>
    </style:style>
    <style:style style:name="T11_22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0.002cm" fo:color="#000000" style:font-name="FMVWTL+DFKaiShu-SB-Estd-BF" fo:font-size="10pt" style:font-size-asian="10pt" style:font-name-complex="FMVWTL+DFKaiShu-SB-Estd-BF"/>
    </style:style>
    <style:style style:name="T13_2" style:family="text">
      <style:text-properties fo:letter-spacing="0.004cm" fo:color="#000000" style:font-name="Times New Roman" fo:font-size="10pt" style:font-size-asian="10pt"/>
    </style:style>
    <style:style style:name="T13_3" style:family="text">
      <style:text-properties fo:letter-spacing="0cm" fo:color="#000000" style:font-name="UCOREK+DFKaiShu-SB-Estd-BF" fo:font-size="10pt" style:font-size-asian="10pt"/>
    </style:style>
    <style:style style:name="T13_4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T13_5" style:family="text">
      <style:text-properties fo:letter-spacing="0.005cm" fo:color="#000000" style:font-name="Times New Roman" fo:font-size="10pt" style:font-size-asian="10pt"/>
    </style:style>
    <style:style style:name="T13_6" style:family="text">
      <style:text-properties fo:letter-spacing="-0.002cm" fo:color="#000000" style:font-name="UCOREK+DFKaiShu-SB-Estd-BF" fo:font-size="10pt" style:font-size-asian="10pt"/>
    </style:style>
    <style:style style:name="T13_7" style:family="text">
      <style:text-properties fo:letter-spacing="0cm" fo:color="#000000" style:font-name="FMVWTL+DFKaiShu-SB-Estd-BF" fo:font-size="10pt" style:font-size-asian="10pt" style:font-name-complex="FMVWTL+DFKaiShu-SB-Estd-BF"/>
    </style:style>
    <style:style style:name="T13_8" style:family="text">
      <style:text-properties fo:letter-spacing="0cm" fo:color="#000000" style:font-name="Times New Roman" fo:font-size="10pt" style:font-size-asian="10pt"/>
    </style:style>
    <style:style style:name="T13_9" style:family="text">
      <style:text-properties fo:letter-spacing="0.002cm" fo:color="#000000" style:font-name="UCOREK+DFKaiShu-SB-Estd-BF" fo:font-size="10pt" style:font-size-asian="10pt"/>
    </style:style>
    <style:style style:name="T13_10" style:family="text">
      <style:text-properties fo:letter-spacing="0.002cm" fo:color="#000000" style:font-name="FMVWTL+DFKaiShu-SB-Estd-BF" fo:font-size="10pt" style:font-size-asian="10pt" style:font-name-complex="FMVWTL+DFKaiShu-SB-Estd-BF"/>
    </style:style>
    <style:style style:name="T13_11" style:family="text">
      <style:text-properties fo:letter-spacing="0cm" fo:color="#000000" style:font-name="Times New Roman" fo:font-size="10pt" style:font-size-asian="10pt"/>
    </style:style>
    <style:style style:name="T13_12" style:family="text">
      <style:text-properties fo:letter-spacing="0cm" fo:color="#000000" style:font-name="UCOREK+DFKaiShu-SB-Estd-BF" fo:font-size="10pt" style:font-size-asian="10pt"/>
    </style:style>
    <style:style style:name="T13_13" style:family="text">
      <style:text-properties fo:letter-spacing="0.002cm" fo:color="#000000" style:font-name="FMVWTL+DFKaiShu-SB-Estd-BF" fo:font-size="10pt" style:font-size-asian="10pt" style:font-name-complex="FMVWTL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.85cm" fo:margin-right="0cm"/>
    </style:style>
    <style:style style:name="T15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.85cm" fo:margin-right="0cm"/>
    </style:style>
    <style:style style:name="T16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17_2" style:family="text">
      <style:text-properties fo:letter-spacing="0cm" fo:color="#333333" style:font-name="UCOREK+DFKaiShu-SB-Estd-BF" fo:font-size="12pt" style:font-size-asian="12pt"/>
    </style:style>
    <style:style style:name="T17_3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17_4" style:family="text">
      <style:text-properties fo:letter-spacing="0cm" fo:color="#333333" style:font-name="UCOREK+DFKaiShu-SB-Estd-BF" fo:font-size="12pt" style:font-size-asian="12pt"/>
    </style:style>
    <style:style style:name="T17_5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21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333333" style:font-name="UCOREK+DFKaiShu-SB-Estd-BF" fo:font-size="12pt" style:font-size-asian="12pt"/>
    </style:style>
    <style:style style:name="T26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333333" style:font-name="UCOREK+DFKaiShu-SB-Estd-BF" fo:font-size="12pt" style:font-size-asian="12pt"/>
    </style:style>
    <style:style style:name="T27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333333" style:font-name="UCOREK+DFKaiShu-SB-Estd-BF" fo:font-size="12pt" style:font-size-asian="12pt"/>
    </style:style>
    <style:style style:name="T28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333333" style:font-name="UCOREK+DFKaiShu-SB-Estd-BF" fo:font-size="12pt" style:font-size-asian="12pt"/>
    </style:style>
    <style:style style:name="T29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333333" style:font-name="UCOREK+DFKaiShu-SB-Estd-BF" fo:font-size="12pt" style:font-size-asian="12pt"/>
    </style:style>
    <style:style style:name="T30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32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33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33_2" style:family="text">
      <style:text-properties fo:letter-spacing="0cm" fo:color="#000000" style:font-name="UCOREK+DFKaiShu-SB-Estd-BF" fo:font-size="12pt" style:font-size-asian="12pt"/>
    </style:style>
    <style:style style:name="T33_3" style:family="text">
      <style:text-properties fo:letter-spacing="0.002cm" fo:color="#000000" style:font-name="FMVWTL+DFKaiShu-SB-Estd-BF" fo:font-size="12pt" style:font-size-asian="12pt" style:font-name-complex="FMVWTL+DFKaiShu-SB-Estd-BF"/>
    </style:style>
    <style:style style:name="T33_4" style:family="text">
      <style:text-properties fo:letter-spacing="0cm" fo:color="#000000" style:font-name="UCOREK+DFKaiShu-SB-Estd-BF" fo:font-size="12pt" style:font-size-asian="12pt"/>
    </style:style>
    <style:style style:name="T33_5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34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35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35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333333" style:font-name="UCOREK+DFKaiShu-SB-Estd-BF" fo:font-size="12pt" style:font-size-asian="12pt"/>
    </style:style>
    <style:style style:name="T37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37_3" style:family="text">
      <style:text-properties fo:letter-spacing="0cm" fo:color="#333333" style:font-name="UCOREK+DFKaiShu-SB-Estd-BF" fo:font-size="12pt" style:font-size-asian="12pt"/>
    </style:style>
    <style:style style:name="T37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333333" style:font-name="UCOREK+DFKaiShu-SB-Estd-BF" fo:font-size="12pt" style:font-size-asian="12pt"/>
    </style:style>
    <style:style style:name="T38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38_3" style:family="text">
      <style:text-properties fo:letter-spacing="0cm" fo:color="#333333" style:font-name="UCOREK+DFKaiShu-SB-Estd-BF" fo:font-size="12pt" style:font-size-asian="12pt"/>
    </style:style>
    <style:style style:name="T38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38_5" style:family="text">
      <style:text-properties fo:letter-spacing="0cm" fo:color="#333333" style:font-name="UCOREK+DFKaiShu-SB-Estd-BF" fo:font-size="12pt" style:font-size-asian="12pt"/>
    </style:style>
    <style:style style:name="T38_6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38_7" style:family="text">
      <style:text-properties fo:letter-spacing="0cm" fo:color="#333333" style:font-name="UCOREK+DFKaiShu-SB-Estd-BF" fo:font-size="12pt" style:font-size-asian="12pt"/>
    </style:style>
    <style:style style:name="T38_8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.995cm" fo:margin-right="0cm"/>
    </style:style>
    <style:style style:name="T39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.995cm" fo:margin-right="0cm"/>
    </style:style>
    <style:style style:name="T40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41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UCOREK+DFKaiShu-SB-Estd-BF" fo:font-size="12pt" style:font-size-asian="12pt"/>
    </style:style>
    <style:style style:name="T42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42_3" style:family="text">
      <style:text-properties fo:letter-spacing="0cm" fo:color="#000000" style:font-name="UCOREK+DFKaiShu-SB-Estd-BF" fo:font-size="12pt" style:font-size-asian="12pt"/>
    </style:style>
    <style:style style:name="T42_4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.998cm" fo:margin-right="0cm"/>
    </style:style>
    <style:style style:name="T43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UCOREK+DFKaiShu-SB-Estd-BF" fo:font-size="12pt" style:font-size-asian="12pt"/>
    </style:style>
    <style:style style:name="T44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44_3" style:family="text">
      <style:text-properties fo:letter-spacing="0cm" fo:color="#000000" style:font-name="UCOREK+DFKaiShu-SB-Estd-BF" fo:font-size="12pt" style:font-size-asian="12pt"/>
    </style:style>
    <style:style style:name="T44_4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45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6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6_1" style:family="text">
      <style:text-properties fo:letter-spacing="0cm" fo:color="#ff0000" style:font-name="Arial" fo:font-size="1pt" style:font-size-asian="1pt"/>
    </style:style>
    <style:style style:name="P4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49_2" style:family="text">
      <style:text-properties fo:letter-spacing="0.108cm" fo:color="#333333" style:font-name="Times New Roman" fo:font-size="12pt" style:font-size-asian="12pt"/>
    </style:style>
    <style:style style:name="T49_3" style:family="text">
      <style:text-properties fo:letter-spacing="0cm" fo:color="#333333" style:font-name="UCOREK+DFKaiShu-SB-Estd-BF" fo:font-size="12pt" style:font-size-asian="12pt"/>
    </style:style>
    <style:style style:name="T49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49_5" style:family="text">
      <style:text-properties fo:letter-spacing="0cm" fo:color="#333333" style:font-name="UCOREK+DFKaiShu-SB-Estd-BF" fo:font-size="12pt" style:font-size-asian="12pt"/>
    </style:style>
    <style:style style:name="T49_6" style:family="text">
      <style:text-properties fo:letter-spacing="0cm" fo:color="#333333" style:font-name="UCOREK+DFKaiShu-SB-Estd-BF" fo:font-size="12pt" style:font-size-asian="12pt"/>
    </style:style>
    <style:style style:name="T49_7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333333" style:font-name="UCOREK+DFKaiShu-SB-Estd-BF" fo:font-size="12pt" style:font-size-asian="12pt"/>
    </style:style>
    <style:style style:name="T50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0_3" style:family="text">
      <style:text-properties fo:letter-spacing="0cm" fo:color="#333333" style:font-name="UCOREK+DFKaiShu-SB-Estd-BF" fo:font-size="12pt" style:font-size-asian="12pt"/>
    </style:style>
    <style:style style:name="T50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333333" style:font-name="UCOREK+DFKaiShu-SB-Estd-BF" fo:font-size="12pt" style:font-size-asian="12pt"/>
    </style:style>
    <style:style style:name="T51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1_3" style:family="text">
      <style:text-properties fo:letter-spacing="0cm" fo:color="#333333" style:font-name="UCOREK+DFKaiShu-SB-Estd-BF" fo:font-size="12pt" style:font-size-asian="12pt"/>
    </style:style>
    <style:style style:name="T51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333333" style:font-name="UCOREK+DFKaiShu-SB-Estd-BF" fo:font-size="12pt" style:font-size-asian="12pt"/>
    </style:style>
    <style:style style:name="T52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2_3" style:family="text">
      <style:text-properties fo:letter-spacing="0cm" fo:color="#333333" style:font-name="UCOREK+DFKaiShu-SB-Estd-BF" fo:font-size="12pt" style:font-size-asian="12pt"/>
    </style:style>
    <style:style style:name="T52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333333" style:font-name="UCOREK+DFKaiShu-SB-Estd-BF" fo:font-size="12pt" style:font-size-asian="12pt"/>
    </style:style>
    <style:style style:name="T53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3_3" style:family="text">
      <style:text-properties fo:letter-spacing="0cm" fo:color="#333333" style:font-name="UCOREK+DFKaiShu-SB-Estd-BF" fo:font-size="12pt" style:font-size-asian="12pt"/>
    </style:style>
    <style:style style:name="T53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333333" style:font-name="UCOREK+DFKaiShu-SB-Estd-BF" fo:font-size="12pt" style:font-size-asian="12pt"/>
    </style:style>
    <style:style style:name="T54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4_3" style:family="text">
      <style:text-properties fo:letter-spacing="0cm" fo:color="#333333" style:font-name="UCOREK+DFKaiShu-SB-Estd-BF" fo:font-size="12pt" style:font-size-asian="12pt"/>
    </style:style>
    <style:style style:name="T54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333333" style:font-name="UCOREK+DFKaiShu-SB-Estd-BF" fo:font-size="12pt" style:font-size-asian="12pt"/>
    </style:style>
    <style:style style:name="T55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5_3" style:family="text">
      <style:text-properties fo:letter-spacing="0cm" fo:color="#333333" style:font-name="UCOREK+DFKaiShu-SB-Estd-BF" fo:font-size="12pt" style:font-size-asian="12pt"/>
    </style:style>
    <style:style style:name="T55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333333" style:font-name="UCOREK+DFKaiShu-SB-Estd-BF" fo:font-size="12pt" style:font-size-asian="12pt"/>
    </style:style>
    <style:style style:name="T56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6_3" style:family="text">
      <style:text-properties fo:letter-spacing="0cm" fo:color="#333333" style:font-name="UCOREK+DFKaiShu-SB-Estd-BF" fo:font-size="12pt" style:font-size-asian="12pt"/>
    </style:style>
    <style:style style:name="T56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333333" style:font-name="UCOREK+DFKaiShu-SB-Estd-BF" fo:font-size="12pt" style:font-size-asian="12pt"/>
    </style:style>
    <style:style style:name="T57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7_3" style:family="text">
      <style:text-properties fo:letter-spacing="0cm" fo:color="#333333" style:font-name="UCOREK+DFKaiShu-SB-Estd-BF" fo:font-size="12pt" style:font-size-asian="12pt"/>
    </style:style>
    <style:style style:name="T57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333333" style:font-name="UCOREK+DFKaiShu-SB-Estd-BF" fo:font-size="12pt" style:font-size-asian="12pt"/>
    </style:style>
    <style:style style:name="T58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58_3" style:family="text">
      <style:text-properties fo:letter-spacing="0cm" fo:color="#333333" style:font-name="UCOREK+DFKaiShu-SB-Estd-BF" fo:font-size="12pt" style:font-size-asian="12pt"/>
    </style:style>
    <style:style style:name="T58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333333" style:font-name="UCOREK+DFKaiShu-SB-Estd-BF" fo:font-size="12pt" style:font-size-asian="12pt"/>
    </style:style>
    <style:style style:name="T60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0_3" style:family="text">
      <style:text-properties fo:letter-spacing="0cm" fo:color="#333333" style:font-name="UCOREK+DFKaiShu-SB-Estd-BF" fo:font-size="12pt" style:font-size-asian="12pt"/>
    </style:style>
    <style:style style:name="T60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333333" style:font-name="UCOREK+DFKaiShu-SB-Estd-BF" fo:font-size="12pt" style:font-size-asian="12pt"/>
    </style:style>
    <style:style style:name="T61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1_3" style:family="text">
      <style:text-properties fo:letter-spacing="0cm" fo:color="#333333" style:font-name="UCOREK+DFKaiShu-SB-Estd-BF" fo:font-size="12pt" style:font-size-asian="12pt"/>
    </style:style>
    <style:style style:name="T61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62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333333" style:font-name="UCOREK+DFKaiShu-SB-Estd-BF" fo:font-size="12pt" style:font-size-asian="12pt"/>
    </style:style>
    <style:style style:name="T64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4_3" style:family="text">
      <style:text-properties fo:letter-spacing="0cm" fo:color="#333333" style:font-name="UCOREK+DFKaiShu-SB-Estd-BF" fo:font-size="12pt" style:font-size-asian="12pt"/>
    </style:style>
    <style:style style:name="T64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333333" style:font-name="UCOREK+DFKaiShu-SB-Estd-BF" fo:font-size="12pt" style:font-size-asian="12pt"/>
    </style:style>
    <style:style style:name="T65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5_3" style:family="text">
      <style:text-properties fo:letter-spacing="0cm" fo:color="#333333" style:font-name="UCOREK+DFKaiShu-SB-Estd-BF" fo:font-size="12pt" style:font-size-asian="12pt"/>
    </style:style>
    <style:style style:name="T65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333333" style:font-name="UCOREK+DFKaiShu-SB-Estd-BF" fo:font-size="12pt" style:font-size-asian="12pt"/>
    </style:style>
    <style:style style:name="T66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6_3" style:family="text">
      <style:text-properties fo:letter-spacing="0cm" fo:color="#333333" style:font-name="UCOREK+DFKaiShu-SB-Estd-BF" fo:font-size="12pt" style:font-size-asian="12pt"/>
    </style:style>
    <style:style style:name="T66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333333" style:font-name="UCOREK+DFKaiShu-SB-Estd-BF" fo:font-size="12pt" style:font-size-asian="12pt"/>
    </style:style>
    <style:style style:name="T67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7_3" style:family="text">
      <style:text-properties fo:letter-spacing="0cm" fo:color="#333333" style:font-name="UCOREK+DFKaiShu-SB-Estd-BF" fo:font-size="12pt" style:font-size-asian="12pt"/>
    </style:style>
    <style:style style:name="T67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333333" style:font-name="UCOREK+DFKaiShu-SB-Estd-BF" fo:font-size="12pt" style:font-size-asian="12pt"/>
    </style:style>
    <style:style style:name="T68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8_3" style:family="text">
      <style:text-properties fo:letter-spacing="0cm" fo:color="#333333" style:font-name="UCOREK+DFKaiShu-SB-Estd-BF" fo:font-size="12pt" style:font-size-asian="12pt"/>
    </style:style>
    <style:style style:name="T68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333333" style:font-name="UCOREK+DFKaiShu-SB-Estd-BF" fo:font-size="12pt" style:font-size-asian="12pt"/>
    </style:style>
    <style:style style:name="T69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69_3" style:family="text">
      <style:text-properties fo:letter-spacing="0cm" fo:color="#333333" style:font-name="UCOREK+DFKaiShu-SB-Estd-BF" fo:font-size="12pt" style:font-size-asian="12pt"/>
    </style:style>
    <style:style style:name="T69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333333" style:font-name="UCOREK+DFKaiShu-SB-Estd-BF" fo:font-size="12pt" style:font-size-asian="12pt"/>
    </style:style>
    <style:style style:name="T70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70_3" style:family="text">
      <style:text-properties fo:letter-spacing="0cm" fo:color="#333333" style:font-name="UCOREK+DFKaiShu-SB-Estd-BF" fo:font-size="12pt" style:font-size-asian="12pt"/>
    </style:style>
    <style:style style:name="T70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1_1" style:family="text">
      <style:text-properties fo:letter-spacing="0cm" fo:color="#333333" style:font-name="UCOREK+DFKaiShu-SB-Estd-BF" fo:font-size="12pt" style:font-size-asian="12pt"/>
    </style:style>
    <style:style style:name="T71_2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71_3" style:family="text">
      <style:text-properties fo:letter-spacing="0cm" fo:color="#333333" style:font-name="UCOREK+DFKaiShu-SB-Estd-BF" fo:font-size="12pt" style:font-size-asian="12pt"/>
    </style:style>
    <style:style style:name="T71_4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2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.318cm" fo:margin-right="0cm"/>
    </style:style>
    <style:style style:name="T73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UCOREK+DFKaiShu-SB-Estd-BF" fo:font-size="12pt" style:font-size-asian="12pt"/>
    </style:style>
    <style:style style:name="T74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75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76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76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77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77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78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78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79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79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0_1" style:family="text">
      <style:text-properties fo:letter-spacing="0cm" fo:color="#000000" style:font-name="UCOREK+DFKaiShu-SB-Estd-BF" fo:font-size="12pt" style:font-size-asian="12pt"/>
    </style:style>
    <style:style style:name="T80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6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7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8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8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9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90_1" style:family="text">
      <style:text-properties fo:letter-spacing="0cm" fo:color="#ff0000" style:font-name="Arial" fo:font-size="1pt" style:font-size-asian="1pt"/>
    </style:style>
    <style:style style:name="P91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2_1" style:family="text">
      <style:text-properties fo:letter-spacing="0cm" fo:color="#000000" style:font-name="UCOREK+DFKaiShu-SB-Estd-BF" fo:font-size="12pt" style:font-size-asian="12pt"/>
    </style:style>
    <style:style style:name="T92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93" style:family="paragraph" style:parent-style-name="Normal">
      <style:paragraph-properties style:text-autospace="none" fo:text-align="left" fo:text-indent="0cm" fo:line-height="0.423cm" fo:margin-top="0cm" fo:margin-bottom="0cm" fo:margin-left="0.517cm" fo:margin-right="0cm"/>
    </style:style>
    <style:style style:name="T93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4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9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5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9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6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9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7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9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8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9_1" style:family="text">
      <style:text-properties fo:letter-spacing="0cm" fo:color="#000000" style:font-name="UCOREK+DFKaiShu-SB-Estd-BF" fo:font-size="12pt" style:font-size-asian="12pt"/>
    </style:style>
    <style:style style:name="T99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99_3" style:family="text">
      <style:text-properties fo:letter-spacing="0cm" fo:color="#000000" style:font-name="UCOREK+DFKaiShu-SB-Estd-BF" fo:font-size="12pt" style:font-size-asian="12pt"/>
    </style:style>
    <style:style style:name="T99_4" style:family="text">
      <style:text-properties fo:letter-spacing="0cm" fo:color="#000000" style:font-name="UCOREK+DFKaiShu-SB-Estd-BF" fo:font-size="12pt" style:font-size-asian="12pt"/>
    </style:style>
    <style:style style:name="T99_5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00" style:family="paragraph" style:parent-style-name="Normal">
      <style:paragraph-properties style:text-autospace="none" fo:text-align="left" fo:text-indent="0cm" fo:line-height="0.423cm" fo:margin-top="0cm" fo:margin-bottom="0cm" fo:margin-left="1.058cm" fo:margin-right="0cm"/>
    </style:style>
    <style:style style:name="T100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01" style:family="paragraph" style:parent-style-name="Normal">
      <style:paragraph-properties style:text-autospace="none" fo:text-align="left" fo:text-indent="0cm" fo:line-height="0.469cm" fo:margin-top="0cm" fo:margin-bottom="0cm" fo:margin-left="0.838cm" fo:margin-right="0cm"/>
    </style:style>
    <style:style style:name="T101_1" style:family="text">
      <style:text-properties fo:letter-spacing="0.004cm" fo:color="#000000" style:font-name="JCWEQC+TimesNewRomanPSMT" fo:font-size="12pt" style:font-size-asian="12pt"/>
    </style:style>
    <style:style style:name="T101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02" style:family="paragraph" style:parent-style-name="Normal">
      <style:paragraph-properties style:text-autospace="none" fo:text-align="left" fo:text-indent="0cm" fo:line-height="0.469cm" fo:margin-top="0cm" fo:margin-bottom="0cm" fo:margin-left="0.838cm" fo:margin-right="0cm"/>
    </style:style>
    <style:style style:name="T102_1" style:family="text">
      <style:text-properties fo:letter-spacing="0.004cm" fo:color="#000000" style:font-name="JCWEQC+TimesNewRomanPSMT" fo:font-size="12pt" style:font-size-asian="12pt"/>
    </style:style>
    <style:style style:name="T102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3_1" style:family="text">
      <style:text-properties fo:letter-spacing="0.004cm" fo:color="#000000" style:font-name="JCWEQC+TimesNewRomanPSMT" fo:font-size="12pt" style:font-size-asian="12pt"/>
    </style:style>
    <style:style style:name="T103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0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4_1" style:family="text">
      <style:text-properties fo:letter-spacing="0.004cm" fo:color="#000000" style:font-name="JCWEQC+TimesNewRomanPSMT" fo:font-size="12pt" style:font-size-asian="12pt"/>
    </style:style>
    <style:style style:name="T104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05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105_1" style:family="text">
      <style:text-properties fo:letter-spacing="0.004cm" fo:color="#000000" style:font-name="JCWEQC+TimesNewRomanPSMT" fo:font-size="12pt" style:font-size-asian="12pt"/>
    </style:style>
    <style:style style:name="T105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6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0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7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08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08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9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10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10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1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12" style:family="paragraph" style:parent-style-name="Normal">
      <style:paragraph-properties style:text-autospace="none" fo:text-align="left" fo:text-indent="0cm" fo:line-height="0.423cm" fo:margin-top="0cm" fo:margin-bottom="0cm" fo:margin-left="1.379cm" fo:margin-right="0cm"/>
    </style:style>
    <style:style style:name="T112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13" style:family="paragraph" style:parent-style-name="Normal">
      <style:paragraph-properties style:text-autospace="none" fo:text-align="left" fo:text-indent="0cm" fo:line-height="0.423cm" fo:margin-top="0cm" fo:margin-bottom="0cm" fo:margin-left="1.379cm" fo:margin-right="0cm"/>
    </style:style>
    <style:style style:name="T113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14" style:family="paragraph" style:parent-style-name="Normal">
      <style:paragraph-properties style:text-autospace="none" fo:text-align="left" fo:text-indent="0cm" fo:line-height="0.423cm" fo:margin-top="0cm" fo:margin-bottom="0cm" fo:margin-left="1.379cm" fo:margin-right="0cm"/>
    </style:style>
    <style:style style:name="T114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5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UCOREK+DFKaiShu-SB-Estd-BF" fo:font-size="12pt" style:font-size-asian="12pt"/>
    </style:style>
    <style:style style:name="T116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116_3" style:family="text">
      <style:text-properties fo:letter-spacing="0cm" fo:color="#000000" style:font-name="UCOREK+DFKaiShu-SB-Estd-BF" fo:font-size="12pt" style:font-size-asian="12pt"/>
    </style:style>
    <style:style style:name="T116_4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.85cm" fo:margin-right="0cm"/>
    </style:style>
    <style:style style:name="T117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8_1" style:family="text">
      <style:text-properties fo:letter-spacing="0cm" fo:color="#000000" style:font-name="UCOREK+DFKaiShu-SB-Estd-BF" fo:font-size="12pt" style:font-size-asian="12pt"/>
    </style:style>
    <style:style style:name="T118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118_3" style:family="text">
      <style:text-properties fo:letter-spacing="0cm" fo:color="#000000" style:font-name="UCOREK+DFKaiShu-SB-Estd-BF" fo:font-size="12pt" style:font-size-asian="12pt"/>
    </style:style>
    <style:style style:name="T118_4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19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19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20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20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1_1" style:family="text">
      <style:text-properties fo:letter-spacing="0cm" fo:color="#000000" style:font-name="UCOREK+DFKaiShu-SB-Estd-BF" fo:font-size="12pt" style:font-size-asian="12pt"/>
    </style:style>
    <style:style style:name="T121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121_3" style:family="text">
      <style:text-properties fo:letter-spacing="0cm" fo:color="#000000" style:font-name="UCOREK+DFKaiShu-SB-Estd-BF" fo:font-size="12pt" style:font-size-asian="12pt"/>
    </style:style>
    <style:style style:name="T121_4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.847cm" fo:margin-right="0cm"/>
    </style:style>
    <style:style style:name="T122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UCOREK+DFKaiShu-SB-Estd-BF" fo:font-size="12pt" style:font-size-asian="12pt"/>
    </style:style>
    <style:style style:name="T123_2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T123_3" style:family="text">
      <style:text-properties fo:letter-spacing="0cm" fo:color="#000000" style:font-name="UCOREK+DFKaiShu-SB-Estd-BF" fo:font-size="12pt" style:font-size-asian="12pt"/>
    </style:style>
    <style:style style:name="T123_4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124_2" style:family="text">
      <style:text-properties fo:letter-spacing="0cm" fo:color="#333333" style:font-name="UCOREK+DFKaiShu-SB-Estd-BF" fo:font-size="12pt" style:font-size-asian="12pt"/>
    </style:style>
    <style:style style:name="T124_3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T124_4" style:family="text">
      <style:text-properties fo:letter-spacing="0cm" fo:color="#333333" style:font-name="UCOREK+DFKaiShu-SB-Estd-BF" fo:font-size="12pt" style:font-size-asian="12pt"/>
    </style:style>
    <style:style style:name="T124_5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125" style:family="paragraph" style:parent-style-name="Normal">
      <style:paragraph-properties style:text-autospace="none" fo:text-align="left" fo:text-indent="0cm" fo:line-height="0.423cm" fo:margin-top="0cm" fo:margin-bottom="0cm" fo:margin-left="1.249cm" fo:margin-right="0cm"/>
    </style:style>
    <style:style style:name="T125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6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1.27cm" fo:margin-right="0cm"/>
    </style:style>
    <style:style style:name="T127_1" style:family="text">
      <style:text-properties fo:letter-spacing="0cm" fo:color="#000000" style:font-name="FMVWTL+DFKaiShu-SB-Estd-BF" fo:font-size="12pt" style:font-size-asian="12pt" style:font-name-complex="FMVWTL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333333" style:font-name="FMVWTL+DFKaiShu-SB-Estd-BF" fo:font-size="12pt" style:font-size-asian="12pt" style:font-name-complex="FMVWTL+DFKaiShu-SB-Estd-BF"/>
    </style:style>
    <style:style style:name="P1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9_1" style:family="text">
      <style:text-properties fo:letter-spacing="0cm" fo:color="#333333" style:font-name="FMVWTL+DFKaiShu-SB-Estd-BF" fo:font-size="12pt" style:font-size-asian="12pt" style:font-name-complex="FMVWTL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974cm" svg:y="2.577cm" svg:width="12.531cm" draw:style-name="FR1" text:anchor-type="char" draw:z-index="0"><draw:text-box fo:min-height="0cm"><text:p text:style-name="P3"><text:span text:style-name="T3_1">客家委員會推行公事客語無障礙環境補助作業要點</text:span></text:p></draw:text-box></draw:frame><draw:frame svg:x="3.002cm" svg:y="3.205cm" svg:width="16.838cm" draw:style-name="FR2" text:anchor-type="char" draw:z-index="0"><draw:text-box fo:min-height="0cm"><text:p text:style-name="P4"><text:span text:style-name="T4_1">民國</text:span><text:span text:style-name="T4_2"><text:s/></text:span><text:span text:style-name="T4_3">92</text:span><text:span text:style-name="T4_4">年</text:span><text:span text:style-name="T4_5"><text:s/></text:span><text:span text:style-name="T4_6">6</text:span><text:span text:style-name="T4_7">月</text:span><text:span text:style-name="T4_8"><text:s/></text:span><text:span text:style-name="T4_9">18</text:span><text:span text:style-name="T4_10">日客會文字第</text:span><text:span text:style-name="T4_11"><text:s/></text:span><text:span text:style-name="T4_12">0920004536</text:span><text:span text:style-name="T4_13">號函訂定</text:span></text:p><text:p text:style-name="P5"><text:span text:style-name="T5_1">民國</text:span><text:span text:style-name="T5_2"><text:s/></text:span><text:span text:style-name="T5_3">93</text:span><text:span text:style-name="T5_4">年</text:span><text:span text:style-name="T5_5"><text:s/></text:span><text:span text:style-name="T5_6">1</text:span><text:span text:style-name="T5_7">月</text:span><text:span text:style-name="T5_8"><text:s/></text:span><text:span text:style-name="T5_9">12</text:span><text:span text:style-name="T5_10">日客會文字第</text:span><text:span text:style-name="T5_11"><text:s/></text:span><text:span text:style-name="T5_12">0930000449</text:span><text:span text:style-name="T5_13">號函修正</text:span></text:p><text:p text:style-name="P6"><text:span text:style-name="T6_1">民國</text:span><text:span text:style-name="T6_2"><text:s/></text:span><text:span text:style-name="T6_3">94</text:span><text:span text:style-name="T6_4">年</text:span><text:span text:style-name="T6_5"><text:s/></text:span><text:span text:style-name="T6_6">1</text:span><text:span text:style-name="T6_7">月</text:span><text:span text:style-name="T6_8"><text:s/></text:span><text:span text:style-name="T6_9">10</text:span><text:span text:style-name="T6_10">日客會文字第</text:span><text:span text:style-name="T6_11"><text:s/></text:span><text:span text:style-name="T6_12">0940000495</text:span><text:span text:style-name="T6_13">號函修正</text:span></text:p><text:p text:style-name="P7"><text:span text:style-name="T7_1">民國</text:span><text:span text:style-name="T7_2"><text:s/></text:span><text:span text:style-name="T7_3">95</text:span><text:span text:style-name="T7_4">年</text:span><text:span text:style-name="T7_5"><text:s/></text:span><text:span text:style-name="T7_6">3</text:span><text:span text:style-name="T7_7">月</text:span><text:span text:style-name="T7_8"><text:s/></text:span><text:span text:style-name="T7_9">2</text:span><text:span text:style-name="T7_10"><text:s/></text:span><text:span text:style-name="T7_11">日客會文字第</text:span><text:span text:style-name="T7_12"><text:s/></text:span><text:span text:style-name="T7_13">09500017902</text:span><text:span text:style-name="T7_14">號令修正</text:span></text:p><text:p text:style-name="P8"><text:span text:style-name="T8_1">民國</text:span><text:span text:style-name="T8_2"><text:s/></text:span><text:span text:style-name="T8_3">98</text:span><text:span text:style-name="T8_4">年</text:span><text:span text:style-name="T8_5"><text:s/></text:span><text:span text:style-name="T8_6">4</text:span><text:span text:style-name="T8_7">月</text:span><text:span text:style-name="T8_8"><text:s/></text:span><text:span text:style-name="T8_9">6</text:span><text:span text:style-name="T8_10">日客會文字第</text:span><text:span text:style-name="T8_11"><text:s/></text:span><text:span text:style-name="T8_12">0980003379</text:span><text:span text:style-name="T8_13">號令修正</text:span></text:p><text:p text:style-name="P9"><text:span text:style-name="T9_1">民國</text:span><text:span text:style-name="T9_2"><text:s/></text:span><text:span text:style-name="T9_3">99</text:span><text:span text:style-name="T9_4">年</text:span><text:span text:style-name="T9_5"><text:s/></text:span><text:span text:style-name="T9_6">3</text:span><text:span text:style-name="T9_7">月</text:span><text:span text:style-name="T9_8"><text:s/></text:span><text:span text:style-name="T9_9">29</text:span><text:span text:style-name="T9_10">日客會文字第</text:span><text:span text:style-name="T9_11"><text:s/></text:span><text:span text:style-name="T9_12">0990003576</text:span><text:span text:style-name="T9_13">號令修正</text:span></text:p><text:p text:style-name="P10"><text:span text:style-name="T10_1">民國</text:span><text:span text:style-name="T10_2"><text:s/></text:span><text:span text:style-name="T10_3">99</text:span><text:span text:style-name="T10_4">年</text:span><text:span text:style-name="T10_5"><text:s/></text:span><text:span text:style-name="T10_6">12</text:span><text:span text:style-name="T10_7">月</text:span><text:span text:style-name="T10_8"><text:s/></text:span><text:span text:style-name="T10_9">15</text:span><text:span text:style-name="T10_10">日客會文字第</text:span><text:span text:style-name="T10_11"><text:s/></text:span><text:span text:style-name="T10_12">0990015656</text:span><text:span text:style-name="T10_13">號令修正</text:span></text:p><text:p text:style-name="P11"><text:span text:style-name="T11_1">中華民國</text:span><text:span text:style-name="T11_2"><text:s/></text:span><text:span text:style-name="T11_3">101</text:span><text:span text:style-name="T11_4">年</text:span><text:span text:style-name="T11_5"><text:s/></text:span><text:span text:style-name="T11_6">2</text:span><text:span text:style-name="T11_7">月</text:span><text:span text:style-name="T11_8"><text:s/></text:span><text:span text:style-name="T11_9">10</text:span><text:span text:style-name="T11_10">日客會法字第</text:span><text:span text:style-name="T11_11"><text:s/></text:span><text:span text:style-name="T11_12">101002369</text:span><text:span text:style-name="T11_13">號令修正；並溯自中華民國</text:span><text:span text:style-name="T11_14"><text:s/></text:span><text:span text:style-name="T11_15">101</text:span><text:span text:style-name="T11_16">年</text:span><text:span text:style-name="T11_17"><text:s/></text:span><text:span text:style-name="T11_18">1</text:span><text:span text:style-name="T11_19">月</text:span><text:span text:style-name="T11_20"><text:s/></text:span><text:span text:style-name="T11_21">1</text:span><text:span text:style-name="T11_22">日生</text:span></text:p><text:p text:style-name="P12"><text:span text:style-name="T12_1">效</text:span></text:p></draw:text-box></draw:frame><draw:frame svg:x="3.002cm" svg:y="7.332cm" svg:width="10.956cm" draw:style-name="FR3" text:anchor-type="char" draw:z-index="0"><draw:text-box fo:min-height="0cm"><text:p text:style-name="P13"><text:span text:style-name="T13_1">中華民國</text:span><text:span text:style-name="T13_2"><text:s/></text:span><text:span text:style-name="T13_3">112</text:span><text:span text:style-name="T13_4">年</text:span><text:span text:style-name="T13_5"><text:s/></text:span><text:span text:style-name="T13_6">11</text:span><text:span text:style-name="T13_7">月</text:span><text:span text:style-name="T13_8"><text:s/></text:span><text:span text:style-name="T13_9">21</text:span><text:span text:style-name="T13_10">日客會語字第</text:span><text:span text:style-name="T13_11"><text:s/></text:span><text:span text:style-name="T13_12">11267011132</text:span><text:span text:style-name="T13_13">號令修正</text:span></text:p></draw:text-box></draw:frame><draw:frame svg:x="3.002cm" svg:y="7.803cm" svg:width="17.044cm" draw:style-name="FR4" text:anchor-type="char" draw:z-index="0"><draw:text-box fo:min-height="0cm"><text:p text:style-name="P14"><text:span text:style-name="T14_1">一、客家委員會（以下簡稱本會）為尊重多元文化，推動公事客語無障礙環境，</text:span></text:p><text:p text:style-name="P15"><text:span text:style-name="T15_1">以促進客語重返公共領域，特依據客家基本法第六條及第九條規定，訂定本</text:span></text:p><text:p text:style-name="P16"><text:span text:style-name="T16_1">要點。</text:span></text:p></draw:text-box></draw:frame><draw:frame svg:x="3.002cm" svg:y="9.874cm" svg:width="16.069cm" draw:style-name="FR5" text:anchor-type="char" draw:z-index="0"><draw:text-box fo:min-height="0cm"><text:p text:style-name="P17"><text:span text:style-name="T17_1">二、補助對象：立案之國內公私立機關（構）及團體</text:span><text:span text:style-name="T17_2">(</text:span><text:span text:style-name="T17_3">以下簡稱申請單位</text:span><text:span text:style-name="T17_4">)</text:span><text:span text:style-name="T17_5">。</text:span></text:p></draw:text-box></draw:frame><draw:frame svg:x="3.002cm" svg:y="10.823cm" svg:width="3.598cm" draw:style-name="FR6" text:anchor-type="char" draw:z-index="0"><draw:text-box fo:min-height="0cm"><text:p text:style-name="P18"><text:span text:style-name="T18_1">三、實施原則：</text:span></text:p></draw:text-box></draw:frame><draw:frame svg:x="2.752cm" svg:y="11.776cm" svg:width="17.039cm" draw:style-name="FR7" text:anchor-type="char" draw:z-index="0"><draw:text-box fo:min-height="0cm"><text:p text:style-name="P19"><text:span text:style-name="T19_1">（一）公共化原則：公共場所多以客語為主要使用語言。</text:span></text:p><text:p text:style-name="P20"><text:span text:style-name="T20_1">（二）多元化原則：增進民眾對使用客語之尊嚴和自信，及對異語言文化的了解</text:span></text:p><text:p text:style-name="P21"><text:span text:style-name="T21_1">和尊重。</text:span></text:p></draw:text-box></draw:frame><draw:frame svg:x="2.752cm" svg:y="13.427cm" svg:width="17.039cm" draw:style-name="FR8" text:anchor-type="char" draw:z-index="0"><draw:text-box fo:min-height="0cm"><text:p text:style-name="P22"><text:span text:style-name="T22_1">（三）普及化原則：客語普遍推行於機關、學校、社團、商家企業、鄰里社區。</text:span></text:p><text:p text:style-name="P23"><text:span text:style-name="T23_1">（四）生活化原則：民眾在日常生活中自然以客語溝通。</text:span></text:p></draw:text-box></draw:frame><draw:frame svg:x="3.002cm" svg:y="14.951cm" svg:width="3.598cm" draw:style-name="FR9" text:anchor-type="char" draw:z-index="0"><draw:text-box fo:min-height="0cm"><text:p text:style-name="P24"><text:span text:style-name="T24_1">四、補助項目：</text:span></text:p></draw:text-box></draw:frame><draw:frame svg:x="2.752cm" svg:y="15.501cm" svg:width="2.752cm" draw:style-name="FR10" text:anchor-type="char" draw:z-index="0"><draw:text-box fo:min-height="0cm"><text:p text:style-name="P25"><text:span text:style-name="T25_1">（一）項目</text:span></text:p></draw:text-box></draw:frame><draw:frame svg:x="4.445cm" svg:y="16.051cm" svg:width="3.175cm" draw:style-name="FR11" text:anchor-type="char" draw:z-index="0"><draw:text-box fo:min-height="0cm"><text:p text:style-name="P26"><text:span text:style-name="T26_1">1.</text:span><text:span text:style-name="T26_2">口譯服務。</text:span></text:p></draw:text-box></draw:frame><draw:frame svg:x="4.445cm" svg:y="16.602cm" svg:width="3.175cm" draw:style-name="FR12" text:anchor-type="char" draw:z-index="0"><draw:text-box fo:min-height="0cm"><text:p text:style-name="P27"><text:span text:style-name="T27_1">2.</text:span><text:span text:style-name="T27_2">臨櫃服務。</text:span></text:p><text:p text:style-name="P28"><text:span text:style-name="T28_1">3.</text:span><text:span text:style-name="T28_2">播音。</text:span></text:p></draw:text-box></draw:frame><draw:frame svg:x="4.445cm" svg:y="17.702cm" svg:width="4.445cm" draw:style-name="FR13" text:anchor-type="char" draw:z-index="0"><draw:text-box fo:min-height="0cm"><text:p text:style-name="P29"><text:span text:style-name="T29_1">4.</text:span><text:span text:style-name="T29_2">多媒體資訊服務。</text:span></text:p></draw:text-box></draw:frame><draw:frame svg:x="4.501cm" svg:y="18.253cm" svg:width="15.092cm" draw:style-name="FR14" text:anchor-type="char" draw:z-index="0"><draw:text-box fo:min-height="0cm"><text:p text:style-name="P30"><text:span text:style-name="T30_1">5.</text:span><text:span text:style-name="T30_2">其他公事客語無障礙環境服務提供之相關製作、研習、訓練、臨時派</text:span></text:p><text:p text:style-name="P31"><text:span text:style-name="T31_1">遣人力、器材設施租用等必要經費。</text:span></text:p></draw:text-box></draw:frame><draw:frame svg:x="2.752cm" svg:y="19.359cm" svg:width="17.043cm" draw:style-name="FR15" text:anchor-type="char" draw:z-index="0"><draw:text-box fo:min-height="0cm"><text:p text:style-name="P32"><text:span text:style-name="T32_1">（二）前述各項公事客語無障礙服務所需經費，不得作為購置硬體設備之用</text:span><text:span text:style-name="T32_2">；惟</text:span></text:p><text:p text:style-name="P33"><text:span text:style-name="T33_1">直轄市、縣</text:span><text:span text:style-name="T33_2">(</text:span><text:span text:style-name="T33_3">市</text:span><text:span text:style-name="T33_4">)</text:span><text:span text:style-name="T33_5">政府得依實際需求，申請購置口譯機設備，並以一次為</text:span></text:p><text:p text:style-name="P34"><text:span text:style-name="T34_1">限；臨櫃服務人員人事費用不得以固定、經常性方式支付，應以臨時派遣</text:span></text:p><text:p text:style-name="P35"><text:span text:style-name="T35_1">人力</text:span><text:span text:style-name="T35_2">或招募志願服務人員為原則。</text:span></text:p></draw:text-box></draw:frame><draw:frame svg:x="3.002cm" svg:y="21.56cm" svg:width="4.868cm" draw:style-name="FR16" text:anchor-type="char" draw:z-index="0"><draw:text-box fo:min-height="0cm"><text:p text:style-name="P36"><text:span text:style-name="T36_1">五、補助經費及原則：</text:span></text:p></draw:text-box></draw:frame><draw:frame svg:x="3.002cm" svg:y="22.11cm" svg:width="17.041cm" draw:style-name="FR17" text:anchor-type="char" draw:z-index="0"><draw:text-box fo:min-height="0cm"><text:p text:style-name="P37"><text:span text:style-name="T37_1">(</text:span><text:span text:style-name="T37_2">一</text:span><text:span text:style-name="T37_3">)</text:span><text:span text:style-name="T37_4">每案最高以補助新臺幣三十萬元為原則。</text:span></text:p><text:p text:style-name="P38"><text:span text:style-name="T38_1">(</text:span><text:span text:style-name="T38_2">二</text:span><text:span text:style-name="T38_3">)</text:span><text:span text:style-name="T38_4">本會對直轄市及縣</text:span><text:span text:style-name="T38_5">(</text:span><text:span text:style-name="T38_6">市</text:span><text:span text:style-name="T38_7">)</text:span><text:span text:style-name="T38_8">政府補助比率依財力級次，其最高補助比率，第一級</text:span></text:p><text:p text:style-name="P39"><text:span text:style-name="T39_1">不予補助，第二級為百分之七十八，第三級為百分之八十四，第四級為百</text:span></text:p><text:p text:style-name="P40"><text:span text:style-name="T40_1">分之八十六，第五級為百分之九十。</text:span></text:p></draw:text-box></draw:frame><draw:frame svg:x="3.002cm" svg:y="24.735cm" svg:width="3.598cm" draw:style-name="FR18" text:anchor-type="char" draw:z-index="0"><draw:text-box fo:min-height="0cm"><text:p text:style-name="P41"><text:span text:style-name="T41_1">六、</text:span><text:span text:style-name="T41_2">申請程序：</text:span></text:p></draw:text-box></draw:frame><draw:frame svg:x="3.002cm" svg:y="25.285cm" svg:width="17.041cm" draw:style-name="FR19" text:anchor-type="char" draw:z-index="0"><draw:text-box fo:min-height="0cm"><text:p text:style-name="P42"><text:span text:style-name="T42_1">(</text:span><text:span text:style-name="T42_2">一</text:span><text:span text:style-name="T42_3">)</text:span><text:span text:style-name="T42_4">申請單位可於前一年度十一月及當年度五月檢具申請表（如附件一）、計畫</text:span></text:p><text:p text:style-name="P43"><text:span text:style-name="T43_1">書各十份連同光碟片或電子檔一份函送本會辦理。</text:span></text:p><text:p text:style-name="P44"><text:span text:style-name="T44_1">(</text:span><text:span text:style-name="T44_2">二</text:span><text:span text:style-name="T44_3">)</text:span><text:span text:style-name="T44_4">未依前項規定申請者，得不予受理；表件不全者，得請其限期補正一次，未</text:span></text:p></draw:text-box></draw:frame></text:p>
      <text:p text:style-name="P45"/>
      <text:p text:style-name="P46"><text:bookmark-start text:name="br2"/><text:bookmark-end text:name="br2"/><text:span text:style-name="T46_1"><text:s/></text:span></text:p>
      <text:p text:style-name="P47"><draw:frame svg:x="3.997cm" svg:y="2.572cm" svg:width="7.302cm" draw:style-name="FR20" text:anchor-type="char" draw:z-index="0"><draw:text-box fo:min-height="0cm"><text:p text:style-name="P48"><text:span text:style-name="T48_1">於規定期限內補正者，不予受理。</text:span></text:p></draw:text-box></draw:frame><draw:frame svg:x="3.002cm" svg:y="3.545cm" svg:width="8.765cm" draw:style-name="FR21" text:anchor-type="char" draw:z-index="0"><draw:text-box fo:min-height="0cm"><text:p text:style-name="P49"><text:span text:style-name="T49_1">七、計畫書應具項目</text:span><text:span text:style-name="T49_2"><text:s/></text:span><text:span text:style-name="T49_3">(</text:span><text:span text:style-name="T49_4">如附件二</text:span><text:span text:style-name="T49_5">)</text:span><text:span text:style-name="T49_6"><text:s/></text:span><text:span text:style-name="T49_7">如下：</text:span></text:p><text:p text:style-name="P50"><text:span text:style-name="T50_1">(</text:span><text:span text:style-name="T50_2">一</text:span><text:span text:style-name="T50_3">)</text:span><text:span text:style-name="T50_4">計畫名稱</text:span></text:p><text:p text:style-name="P51"><text:span text:style-name="T51_1">(</text:span><text:span text:style-name="T51_2">二</text:span><text:span text:style-name="T51_3">)</text:span><text:span text:style-name="T51_4">目的</text:span></text:p></draw:text-box></draw:frame><draw:frame svg:x="3.002cm" svg:y="5.196cm" svg:width="3.175cm" draw:style-name="FR22" text:anchor-type="char" draw:z-index="0"><draw:text-box fo:min-height="0cm"><text:p text:style-name="P52"><text:span text:style-name="T52_1">(</text:span><text:span text:style-name="T52_2">三</text:span><text:span text:style-name="T52_3">)</text:span><text:span text:style-name="T52_4">辦理期程</text:span></text:p><text:p text:style-name="P53"><text:span text:style-name="T53_1">(</text:span><text:span text:style-name="T53_2">四</text:span><text:span text:style-name="T53_3">)</text:span><text:span text:style-name="T53_4">計畫內容</text:span></text:p><text:p text:style-name="P54"><text:span text:style-name="T54_1">(</text:span><text:span text:style-name="T54_2">五</text:span><text:span text:style-name="T54_3">)</text:span><text:span text:style-name="T54_4">實施方法</text:span></text:p></draw:text-box></draw:frame><draw:frame svg:x="3.002cm" svg:y="6.851cm" svg:width="3.175cm" draw:style-name="FR23" text:anchor-type="char" draw:z-index="0"><draw:text-box fo:min-height="0cm"><text:p text:style-name="P55"><text:span text:style-name="T55_1">(</text:span><text:span text:style-name="T55_2">六</text:span><text:span text:style-name="T55_3">)</text:span><text:span text:style-name="T55_4">經費來源</text:span></text:p><text:p text:style-name="P56"><text:span text:style-name="T56_1">(</text:span><text:span text:style-name="T56_2">七</text:span><text:span text:style-name="T56_3">)</text:span><text:span text:style-name="T56_4">經費概算</text:span></text:p></draw:text-box></draw:frame><draw:frame svg:x="3.002cm" svg:y="7.952cm" svg:width="3.175cm" draw:style-name="FR24" text:anchor-type="char" draw:z-index="0"><draw:text-box fo:min-height="0cm"><text:p text:style-name="P57"><text:span text:style-name="T57_1">(</text:span><text:span text:style-name="T57_2">八</text:span><text:span text:style-name="T57_3">)</text:span><text:span text:style-name="T57_4">預期效益</text:span></text:p><text:p text:style-name="P58"><text:span text:style-name="T58_1">(</text:span><text:span text:style-name="T58_2">九</text:span><text:span text:style-name="T58_3">)</text:span><text:span text:style-name="T58_4">檢附文件</text:span></text:p></draw:text-box></draw:frame><draw:frame svg:x="3.002cm" svg:y="9.451cm" svg:width="3.598cm" draw:style-name="FR25" text:anchor-type="char" draw:z-index="0"><draw:text-box fo:min-height="0cm"><text:p text:style-name="P59"><text:span text:style-name="T59_1">八、審查作業：</text:span></text:p></draw:text-box></draw:frame><draw:frame svg:x="3.002cm" svg:y="10.001cm" svg:width="17.039cm" draw:style-name="FR26" text:anchor-type="char" draw:z-index="0"><draw:text-box fo:min-height="0cm"><text:p text:style-name="P60"><text:span text:style-name="T60_1">(</text:span><text:span text:style-name="T60_2">一</text:span><text:span text:style-name="T60_3">)</text:span><text:span text:style-name="T60_4">由本會業務單位依本要點進行初審，並擬具初審意見，供審查小組複審。</text:span></text:p><text:p text:style-name="P61"><text:span text:style-name="T61_1">(</text:span><text:span text:style-name="T61_2">二</text:span><text:span text:style-name="T61_3">)</text:span><text:span text:style-name="T61_4">審查小組由五人至七人組成，必要時得邀請學者、專家參與審查，並得邀請</text:span></text:p><text:p text:style-name="P62"><text:span text:style-name="T62_1">申請單位列席說明。</text:span></text:p></draw:text-box></draw:frame><draw:frame svg:x="3.002cm" svg:y="12.076cm" svg:width="4.445cm" draw:style-name="FR27" text:anchor-type="char" draw:z-index="0"><draw:text-box fo:min-height="0cm"><text:p text:style-name="P63"><text:span text:style-name="T63_1">九、審查考量原則：</text:span></text:p></draw:text-box></draw:frame><draw:frame svg:x="3.002cm" svg:y="12.626cm" svg:width="14.118cm" draw:style-name="FR28" text:anchor-type="char" draw:z-index="0"><draw:text-box fo:min-height="0cm"><text:p text:style-name="P64"><text:span text:style-name="T64_1">(</text:span><text:span text:style-name="T64_2">一</text:span><text:span text:style-name="T64_3">)</text:span><text:span text:style-name="T64_4">申請地區為客家文化重點發展區者，得列為優先補助之參考。</text:span></text:p><text:p text:style-name="P65"><text:span text:style-name="T65_1">(</text:span><text:span text:style-name="T65_2">二</text:span><text:span text:style-name="T65_3">)</text:span><text:span text:style-name="T65_4">計畫之可行性。</text:span></text:p></draw:text-box></draw:frame><draw:frame svg:x="3.002cm" svg:y="13.727cm" svg:width="9.25cm" draw:style-name="FR29" text:anchor-type="char" draw:z-index="0"><draw:text-box fo:min-height="0cm"><text:p text:style-name="P66"><text:span text:style-name="T66_1">(</text:span><text:span text:style-name="T66_2">三</text:span><text:span text:style-name="T66_3">)</text:span><text:span text:style-name="T66_4">對促進客語重返公共領域之實質效益。</text:span></text:p><text:p text:style-name="P67"><text:span text:style-name="T67_1">(</text:span><text:span text:style-name="T67_2">四</text:span><text:span text:style-name="T67_3">)</text:span><text:span text:style-name="T67_4">對提振客語地位之宣導效果。</text:span></text:p><text:p text:style-name="P68"><text:span text:style-name="T68_1">(</text:span><text:span text:style-name="T68_2">五</text:span><text:span text:style-name="T68_3">)</text:span><text:span text:style-name="T68_4">服務對象之廣泛性。</text:span></text:p></draw:text-box></draw:frame><draw:frame svg:x="3.002cm" svg:y="15.379cm" svg:width="4.868cm" draw:style-name="FR30" text:anchor-type="char" draw:z-index="0"><draw:text-box fo:min-height="0cm"><text:p text:style-name="P69"><text:span text:style-name="T69_1">(</text:span><text:span text:style-name="T69_2">六</text:span><text:span text:style-name="T69_3">)</text:span><text:span text:style-name="T69_4">配套之宣導計畫。</text:span></text:p></draw:text-box></draw:frame><draw:frame svg:x="3.002cm" svg:y="15.93cm" svg:width="5.355cm" draw:style-name="FR31" text:anchor-type="char" draw:z-index="0"><draw:text-box fo:min-height="0cm"><text:p text:style-name="P70"><text:span text:style-name="T70_1">(</text:span><text:span text:style-name="T70_2">七</text:span><text:span text:style-name="T70_3">)</text:span><text:span text:style-name="T70_4">經費編列之合理性。</text:span></text:p></draw:text-box></draw:frame><draw:frame svg:x="3.002cm" svg:y="16.48cm" svg:width="5.355cm" draw:style-name="FR32" text:anchor-type="char" draw:z-index="0"><draw:text-box fo:min-height="0cm"><text:p text:style-name="P71"><text:span text:style-name="T71_1">(</text:span><text:span text:style-name="T71_2">八</text:span><text:span text:style-name="T71_3">)</text:span><text:span text:style-name="T71_4">計畫執行預期效益。</text:span></text:p></draw:text-box></draw:frame><draw:frame svg:x="3.002cm" svg:y="17.427cm" svg:width="4.868cm" draw:style-name="FR33" text:anchor-type="char" draw:z-index="0"><draw:text-box fo:min-height="0cm"><text:p text:style-name="P72"><text:span text:style-name="T72_1">十、經費撥付與核銷：</text:span></text:p><text:p text:style-name="P73"><text:span text:style-name="T73_1">（一）經費撥付：</text:span></text:p></draw:text-box></draw:frame><draw:frame svg:x="4.272cm" svg:y="18.533cm" svg:width="7.302cm" draw:style-name="FR34" text:anchor-type="char" draw:z-index="0"><draw:text-box fo:min-height="0cm"><text:p text:style-name="P74"><text:span text:style-name="T74_1">1.</text:span><text:span text:style-name="T74_2">直轄市、縣（市）等地方政府：</text:span></text:p></draw:text-box></draw:frame><draw:frame svg:x="4.272cm" svg:y="19.084cm" svg:width="15.199cm" draw:style-name="FR35" text:anchor-type="char" draw:z-index="0"><draw:text-box fo:min-height="0cm"><text:p text:style-name="P75"><text:span text:style-name="T75_1">受補助單位應於計畫結束後一個月內，若計畫執行至當年度十一月，</text:span></text:p><text:p text:style-name="P76"><text:span text:style-name="T76_1">則於當年度十一月三十日前，檢具收據（附件三）、納入預算證明、</text:span></text:p><text:p text:style-name="P77"><text:span text:style-name="T77_1">計畫總經費支出明細表（附件四）、獲補助項目及金額明細表（附件</text:span></text:p><text:p text:style-name="P78"><text:span text:style-name="T78_1">五），如接受二個以上政府機關補助者，並應列明各機關補助項目及</text:span></text:p><text:p text:style-name="P79"><text:span text:style-name="T79_1">金額、成果報告書（含電子檔）（附件六）等，報本會請款。</text:span></text:p><text:p text:style-name="P80"><text:span text:style-name="T80_1">2.</text:span><text:span text:style-name="T80_2">已設置校務基金之大學校院：</text:span></text:p></draw:text-box></draw:frame><draw:frame svg:x="4.789cm" svg:y="22.386cm" svg:width="14.605cm" draw:style-name="FR36" text:anchor-type="char" draw:z-index="0"><draw:text-box fo:min-height="0cm"><text:p text:style-name="P81"><text:span text:style-name="T81_1">實施校務基金制度之學校，依「國立大學校院校務基金設置條例」之</text:span></text:p><text:p text:style-name="P82"><text:span text:style-name="T82_1">規定辦理。本計畫之全部經費應納入基金收支管理。其支出原始憑證</text:span></text:p><text:p text:style-name="P83"><text:span text:style-name="T83_1">請妥善保管，以供本會及審計機關就地查核，免送本會核轉送審。受</text:span></text:p><text:p text:style-name="P84"><text:span text:style-name="T84_1">補助單位應於計畫結束後一個月內，若計畫執行至當年度十一月，則</text:span></text:p><text:p text:style-name="P85"><text:span text:style-name="T85_1">於當年度十一月三十日前，檢具收據（附件三）、計畫總經費支出明</text:span></text:p><text:p text:style-name="P86"><text:span text:style-name="T86_1">細表（附件四）、獲補助項目及金額明細表（附件五），如接受二個</text:span></text:p><text:p text:style-name="P87"><text:span text:style-name="T87_1">以上政府機關補助者，並應列明各機關補助項目及金額、成果報告書</text:span></text:p><text:p text:style-name="P88"><text:span text:style-name="T88_1">（含電子檔）（附件六）等，報本會請款。</text:span></text:p></draw:text-box></draw:frame></text:p>
      <text:p text:style-name="P89"/>
      <text:p text:style-name="P90"><text:bookmark-start text:name="br3"/><text:bookmark-end text:name="br3"/><text:span text:style-name="T90_1"><text:s/></text:span></text:p>
      <text:p text:style-name="P91"><draw:frame svg:x="4.272cm" svg:y="2.572cm" svg:width="15.199cm" draw:style-name="FR37" text:anchor-type="char" draw:z-index="0"><draw:text-box fo:min-height="0cm"><text:p text:style-name="P92"><text:span text:style-name="T92_1">3.</text:span><text:span text:style-name="T92_2">其他：</text:span></text:p><text:p text:style-name="P93"><text:span text:style-name="T93_1">受補助單位應於計畫結束後一個月內，若計畫執行至當年度十一月，</text:span></text:p></draw:text-box></draw:frame><draw:frame svg:x="4.789cm" svg:y="3.672cm" svg:width="14.605cm" draw:style-name="FR38" text:anchor-type="char" draw:z-index="0"><draw:text-box fo:min-height="0cm"><text:p text:style-name="P94"><text:span text:style-name="T94_1">則於當年度十一月三十日前，檢具統一發票或收據（附件三）、計畫</text:span></text:p><text:p text:style-name="P95"><text:span text:style-name="T95_1">總經費支出明細表（附件四）、獲補助項目及金額明細表（附件</text:span></text:p><text:p text:style-name="P96"><text:span text:style-name="T96_1">五），如接受二個以上政府機關補助者，並應列明各機關補助項目及</text:span></text:p><text:p text:style-name="P97"><text:span text:style-name="T97_1">金額、補助項目支出原始憑證、成果報告書（含電子檔）（附件六）</text:span></text:p><text:p text:style-name="P98"><text:span text:style-name="T98_1">等，報本會請款。</text:span></text:p></draw:text-box></draw:frame><draw:frame svg:x="3.531cm" svg:y="6.428cm" svg:width="16.309cm" draw:style-name="FR39" text:anchor-type="char" draw:z-index="0"><draw:text-box fo:min-height="0cm"><text:p text:style-name="P99"><text:span text:style-name="T99_1">(</text:span><text:span text:style-name="T99_2">二</text:span><text:span text:style-name="T99_3">)</text:span><text:span text:style-name="T99_4"><text:s/></text:span><text:span text:style-name="T99_5">成果報告書應視補助項目，分別檢附照片、播音光碟等資料，並依下列</text:span></text:p><text:p text:style-name="P100"><text:span text:style-name="T100_1">評估基準詳列評估結果，未列評估結果者，嗣後不予補助。</text:span></text:p><text:p text:style-name="P101"><text:span text:style-name="T101_1">1.</text:span><text:span text:style-name="T101_2">同步口譯服務：以服務場次、人次、時數等為評估基準。</text:span></text:p><text:p text:style-name="P102"><text:span text:style-name="T102_1">2.</text:span><text:span text:style-name="T102_2">臨櫃服務：以服務人次、時數等為評估基準。</text:span></text:p></draw:text-box></draw:frame><draw:frame svg:x="4.369cm" svg:y="8.592cm" svg:width="12.06cm" draw:style-name="FR40" text:anchor-type="char" draw:z-index="0"><draw:text-box fo:min-height="0cm"><text:p text:style-name="P103"><text:span text:style-name="T103_1">3.</text:span><text:span text:style-name="T103_2">播音：以播放次數為評估基準。</text:span></text:p><text:p text:style-name="P104"><text:span text:style-name="T104_1">4.</text:span><text:span text:style-name="T104_2">多媒體資訊：以多媒體資訊用品使用頻率為評估基準。</text:span></text:p><text:p text:style-name="P105"><text:span text:style-name="T105_1">5.</text:span><text:span text:style-name="T105_2">其他服務請於申請案中自行規劃評估基準。</text:span></text:p></draw:text-box></draw:frame><draw:frame svg:x="3.32cm" svg:y="10.282cm" svg:width="16.552cm" draw:style-name="FR41" text:anchor-type="char" draw:z-index="0"><draw:text-box fo:min-height="0cm"><text:p text:style-name="P106"><text:span text:style-name="T106_1">（三）受補助單位，逾期請款且未事先報本會核備者，視同放棄。</text:span></text:p><text:p text:style-name="P107"><text:span text:style-name="T107_1">（四）補助款應專款專用覈實核銷，不得變更用途，執行結果如有賸餘，其賸</text:span></text:p><text:p text:style-name="P108"><text:span text:style-name="T108_1">餘經費應照數或按本會補助比例解繳國庫。</text:span></text:p></draw:text-box></draw:frame><draw:frame svg:x="3.32cm" svg:y="11.933cm" svg:width="16.552cm" draw:style-name="FR42" text:anchor-type="char" draw:z-index="0"><draw:text-box fo:min-height="0cm"><text:p text:style-name="P109"><text:span text:style-name="T109_1">（五）原始憑證應依照「支出憑證處理要點」之規定辦理，並加裝封面（附件</text:span></text:p><text:p text:style-name="P110"><text:span text:style-name="T110_1">七），依序裝訂。</text:span></text:p></draw:text-box></draw:frame><draw:frame svg:x="3.32cm" svg:y="13.033cm" svg:width="16.683cm" draw:style-name="FR43" text:anchor-type="char" draw:z-index="0"><draw:text-box fo:min-height="0cm"><text:p text:style-name="P111"><text:span text:style-name="T111_1">（六）涉及個人所得稅之扣繳事宜，由受補助單位依規定辦理，並於原始憑證</text:span></text:p><text:p text:style-name="P112"><text:span text:style-name="T112_1">送本會時，一併送相關扣繳證明文件。而人事費、鐘點費之領據需有當</text:span></text:p><text:p text:style-name="P113"><text:span text:style-name="T113_1">事人簽名，且涉及個人所得之支出原始憑證上，請加註「已辦理所得稅</text:span></text:p><text:p text:style-name="P114"><text:span text:style-name="T114_1">扣繳」字樣，並由承辦人員簽章。</text:span></text:p></draw:text-box></draw:frame><draw:frame svg:x="3.002cm" svg:y="15.663cm" svg:width="4.022cm" draw:style-name="FR44" text:anchor-type="char" draw:z-index="0"><draw:text-box fo:min-height="0cm"><text:p text:style-name="P115"><text:span text:style-name="T115_1">十一、其他事項：</text:span></text:p></draw:text-box></draw:frame><draw:frame svg:x="3.489cm" svg:y="16.214cm" svg:width="16.071cm" draw:style-name="FR45" text:anchor-type="char" draw:z-index="0"><draw:text-box fo:min-height="0cm"><text:p text:style-name="P116"><text:span text:style-name="T116_1">(</text:span><text:span text:style-name="T116_2">一</text:span><text:span text:style-name="T116_3">)</text:span><text:span text:style-name="T116_4">受補助單位應於實施場所適當位置、地點標示「客家委員會推行公事客</text:span></text:p><text:p text:style-name="P117"><text:span text:style-name="T117_1">語無障礙環境」相關文字，未標示者，得取消其補助，或核減其金額。</text:span></text:p><text:p text:style-name="P118"><text:span text:style-name="T118_1">(</text:span><text:span text:style-name="T118_2">二</text:span><text:span text:style-name="T118_3">)</text:span><text:span text:style-name="T118_4">受補助單位應依本會核定之計畫執行，若計畫變更或因故無法執行者，</text:span></text:p><text:p text:style-name="P119"><text:span text:style-name="T119_1">應於計畫開始前一週敘明理由，報本會備查；未依核定計畫辦理者，撤</text:span></text:p><text:p text:style-name="P120"><text:span text:style-name="T120_1">銷其補助。</text:span></text:p></draw:text-box></draw:frame><draw:frame svg:x="3.489cm" svg:y="18.965cm" svg:width="16.066cm" draw:style-name="FR46" text:anchor-type="char" draw:z-index="0"><draw:text-box fo:min-height="0cm"><text:p text:style-name="P121"><text:span text:style-name="T121_1">(</text:span><text:span text:style-name="T121_2">三</text:span><text:span text:style-name="T121_3">)</text:span><text:span text:style-name="T121_4">受補助單位應依著作權法相關規定辦理，就補助案所提供之各項成果，</text:span></text:p><text:p text:style-name="P122"><text:span text:style-name="T122_1">無償授權本會以非營利目的公開發表、利用。</text:span></text:p></draw:text-box></draw:frame><draw:frame svg:x="3.492cm" svg:y="20.066cm" svg:width="8.276cm" draw:style-name="FR47" text:anchor-type="char" draw:z-index="0"><draw:text-box fo:min-height="0cm"><text:p text:style-name="P123"><text:span text:style-name="T123_1">(</text:span><text:span text:style-name="T123_2">四</text:span><text:span text:style-name="T123_3">)</text:span><text:span text:style-name="T123_4">所有申請資料及附件，恕不退件。</text:span></text:p></draw:text-box></draw:frame><draw:frame svg:x="3.002cm" svg:y="21.045cm" svg:width="17.041cm" draw:style-name="FR48" text:anchor-type="char" draw:z-index="0"><draw:text-box fo:min-height="0cm"><text:p text:style-name="P124"><text:span text:style-name="T124_1">十二、政策性補助項目，得不受第五點</text:span><text:span text:style-name="T124_2">(</text:span><text:span text:style-name="T124_3">一</text:span><text:span text:style-name="T124_4">)</text:span><text:span text:style-name="T124_5">、第六點及第八點之限制，並經專案</text:span></text:p><text:p text:style-name="P125"><text:span text:style-name="T125_1">審查，報奉核定後實施。</text:span></text:p></draw:text-box></draw:frame><draw:frame svg:x="3.002cm" svg:y="22.539cm" svg:width="17.039cm" draw:style-name="FR49" text:anchor-type="char" draw:z-index="0"><draw:text-box fo:min-height="0cm"><text:p text:style-name="P126"><text:span text:style-name="T126_1">十三、有關督導評核事項，本會另訂定「客家委員會推行公事客語無障礙環境督</text:span></text:p><text:p text:style-name="P127"><text:span text:style-name="T127_1">導評核要點」辦理之。</text:span></text:p></draw:text-box></draw:frame><draw:frame svg:x="3.002cm" svg:y="24.063cm" svg:width="12.171cm" draw:style-name="FR50" text:anchor-type="char" draw:z-index="0"><draw:text-box fo:min-height="0cm"><text:p text:style-name="P128"><text:span text:style-name="T128_1">十四、本要點未規定事項，悉依其他有關法令規定辦理。</text:span></text:p><text:p text:style-name="P129"><text:span text:style-name="T129_1">十五、本要點奉本會主任委員核定後實施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MVWTL+DFKaiShu-SB-Estd-BF" svg:font-family="FMVWTL+DFKaiShu-SB-Estd-BF" style:font-pitch="variable" style:font-family-generic="modern"/>
    <style:font-face style:name="UCOREK+DFKaiShu-SB-Estd-BF" svg:font-family="UCOREK+DFKaiShu-SB-Estd-BF" style:font-pitch="variable" style:font-family-generic="modern"/>
    <style:font-face style:name="JCWEQC+TimesNewRomanPSMT" svg:font-family="JCWEQC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